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E33000011C94A25015F.svm"/>
  <manifest:file-entry manifest:media-type="" manifest:full-path="Pictures/2000000700000C8C0000115F3BFBCA58.svm"/>
  <manifest:file-entry manifest:media-type="" manifest:full-path="Pictures/200000070000370000002B260F1E740F.svm"/>
  <manifest:file-entry manifest:media-type="" manifest:full-path="Pictures/200000070000144400000D3DFC3C7A27.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lack" svg:font-family="ArialBlack"/>
    <style:font-face style:name="Tahoma2" svg:font-family="Tahoma"/>
    <style:font-face style:name="Arial1" svg:font-family="Arial" style:font-family-generic="swiss"/>
    <style:font-face style:name="Arial-BoldMS" svg:font-family="Arial-BoldMS" style:font-family-generic="swiss"/>
    <style:font-face style:name="ArialMS" svg:font-family="ArialMS" style:font-family-generic="swiss"/>
    <style:font-face style:name="Arial Unicode MS1" svg:font-family="'Arial Unicode MS'"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83cm" fo:margin-left="0.026cm" fo:margin-right="-0.011cm" table:align="margins" style:writing-mode="lr-tb"/>
    </style:style>
    <style:style style:name="Tableau1.A" style:family="table-column">
      <style:table-column-properties style:column-width="16.983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Black"/>
    </style:style>
    <style:style style:name="P3" style:family="paragraph" style:parent-style-name="Standard">
      <style:paragraph-properties fo:text-align="center" style:justify-single-word="false"/>
      <style:text-properties style:font-name="Arial Black" fo:font-size="11pt" style:font-size-asian="11pt"/>
    </style:style>
    <style:style style:name="P4" style:family="paragraph" style:parent-style-name="Standard">
      <style:text-properties fo:language="zxx" fo:country="none" style:language-asian="zxx" style:country-asian="none"/>
    </style:style>
    <style:style style:name="P5" style:family="paragraph" style:parent-style-name="Standard">
      <style:paragraph-properties fo:text-align="center" style:justify-single-word="false"/>
      <style:text-properties style:font-name="ArialBlack" fo:font-size="18pt" style:font-name-asian="ArialBlack" style:font-size-asian="18pt" style:font-name-complex="ArialBlack" style:font-size-complex="18pt"/>
    </style:style>
    <style:style style:name="P6" style:family="paragraph" style:parent-style-name="Standard">
      <style:paragraph-properties fo:text-align="start" style:justify-single-word="false"/>
      <style:text-properties style:font-name="Arial1" fo:font-size="10pt" style:font-name-asian="Arial1" style:font-size-asian="10pt" style:font-name-complex="Arial1" style:font-size-complex="10pt"/>
    </style:style>
    <style:style style:name="P7" style:family="paragraph" style:parent-style-name="Standard">
      <style:paragraph-properties fo:text-align="start" style:justify-single-word="false"/>
      <style:text-properties style:font-name="Arial1" fo:font-size="12pt" style:font-name-asian="Arial1" style:font-size-asian="12pt" style:font-name-complex="Arial1" style:font-size-complex="12pt"/>
    </style:style>
    <style:style style:name="P8"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9" style:family="paragraph" style:parent-style-name="Standard">
      <style:paragraph-properties style:text-autospace="none"/>
      <style:text-properties style:font-name="Arial1" fo:font-size="12pt" style:font-name-asian="Arial1" style:font-size-asian="12pt" style:font-name-complex="Arial1" style:font-size-complex="12pt"/>
    </style:style>
    <style:style style:name="P10" style:family="paragraph" style:parent-style-name="Standard">
      <style:paragraph-properties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11" style:family="paragraph" style:parent-style-name="Standard">
      <style:paragraph-properties fo:text-align="start" style:justify-single-word="false" style:text-autospace="none"/>
      <style:text-properties style:font-name="Arial1" fo:font-size="10.5pt" fo:font-style="italic" style:font-name-asian="Arial1" style:font-size-asian="10.5pt" style:font-style-asian="italic" style:font-name-complex="Arial1" style:font-size-complex="10.5pt" style:font-style-complex="italic"/>
    </style:style>
    <style:style style:name="P12" style:family="paragraph" style:parent-style-name="Standard">
      <style:paragraph-properties style:text-autospace="none"/>
    </style:style>
    <style:style style:name="P13" style:family="paragraph" style:parent-style-name="Text_20_body">
      <style:text-properties style:font-name="Arial"/>
    </style:style>
    <style:style style:name="P14" style:family="paragraph" style:parent-style-name="Standard" style:master-page-name="Standard">
      <style:paragraph-properties style:page-number="auto"/>
      <style:text-properties fo:language="zxx" fo:country="none" style:language-asian="zxx" style:country-asian="none"/>
    </style:style>
    <style:style style:name="P15" style:family="paragraph" style:parent-style-name="Standard">
      <style:paragraph-properties style:text-autospace="none"/>
      <style:text-properties style:font-name="Arial1" fo:font-size="9pt" style:font-name-asian="Arial1" style:font-size-asian="9pt" style:font-name-complex="Arial1" style:font-size-complex="9pt"/>
    </style:style>
    <style:style style:name="P16" style:family="paragraph" style:parent-style-name="Heading_20_2">
      <style:paragraph-properties fo:margin-top="0.212cm" fo:margin-bottom="0cm"/>
    </style:style>
    <style:style style:name="P17" style:family="paragraph">
      <style:paragraph-properties fo:text-align="center" style:writing-mode="lr-tb"/>
    </style:style>
    <style:style style:name="P18" style:family="paragraph">
      <style:paragraph-properties style:writing-mode="lr-tb"/>
    </style:style>
    <style:style style:name="T1" style:family="text">
      <style:text-properties style:font-name="Arial-BoldMS" fo:font-weight="bold" style:font-weight-asian="bold" style:font-name-complex="Arial-BoldMS" style:font-size-complex="12pt" style:font-weight-complex="bold"/>
    </style:style>
    <style:style style:name="T2" style:family="text">
      <style:text-properties style:font-name="Arial-BoldMS" fo:font-weight="normal" style:font-weight-asian="normal" style:font-name-complex="Arial-BoldMS" style:font-size-complex="12pt" style:font-weight-complex="normal"/>
    </style:style>
    <style:style style:name="T3" style:family="text">
      <style:text-properties style:font-name="ArialMS" style:font-name-complex="ArialMS" style:font-size-complex="12pt"/>
    </style:style>
    <style:style style:name="T4" style:family="text">
      <style:text-properties style:font-name="ArialBlack" fo:font-size="18pt" style:text-underline-style="solid" style:text-underline-width="auto" style:text-underline-color="font-color" style:font-name-asian="ArialBlack" style:font-size-asian="18pt" style:font-name-complex="ArialBlack" style:font-size-complex="18pt"/>
    </style:style>
    <style:style style:name="T5" style:family="text">
      <style:text-properties style:text-underline-style="solid" style:text-underline-width="auto" style:text-underline-color="font-color"/>
    </style:style>
    <style:style style:name="T6" style:family="text">
      <style:text-properties style:font-name="Arial1" fo:font-size="12pt" style:font-name-asian="Arial1" style:font-size-asian="12pt" style:font-name-complex="Arial1" style:font-size-complex="12pt"/>
    </style:style>
    <style:style style:name="T7" style:family="text">
      <style:text-properties style:font-name="Arial1" fo:font-size="12pt" fo:font-weight="bold" style:font-name-asian="Arial1" style:font-size-asian="12pt" style:font-weight-asian="bold" style:font-name-complex="Arial1" style:font-size-complex="12pt" style:font-weight-complex="bold"/>
    </style:style>
    <style:style style:name="T8" style:family="text">
      <style:text-properties style:font-name="Arial1" fo:font-size="12pt" fo:font-weight="normal" style:font-name-asian="Arial1" style:font-size-asian="12pt" style:font-weight-asian="normal" style:font-name-complex="Arial1" style:font-size-complex="12pt" style:font-weight-complex="normal"/>
    </style:style>
    <style:style style:name="T9" style:family="text">
      <style:text-properties style:font-name="Arial1" fo:font-size="12pt" style:text-underline-style="solid" style:text-underline-width="auto" style:text-underline-color="font-color" style:font-name-asian="Arial1" style:font-size-asian="12pt" style:font-name-complex="Arial1" style:font-size-complex="12pt"/>
    </style:style>
    <style:style style:name="T10" style:family="text">
      <style:text-properties style:font-name="Arial1" fo:font-size="9.5pt" style:font-name-asian="Arial1" style:font-size-asian="9.5pt" style:font-name-complex="Arial1" style:font-size-complex="9.5pt"/>
    </style:style>
    <style:style style:name="T11" style:family="text">
      <style:text-properties style:font-name="Arial1" fo:font-size="10.5pt" fo:font-style="italic" style:font-name-asian="Arial1" style:font-size-asian="10.5pt" style:font-style-asian="italic" style:font-name-complex="Arial1" style:font-size-complex="10.5pt" style:font-style-complex="italic"/>
    </style:style>
    <style:style style:name="T12" style:family="text">
      <style:text-properties style:font-name="Arial1" fo:font-size="11pt" fo:font-style="italic" style:font-name-asian="Arial1" style:font-size-asian="11pt" style:font-style-asian="italic" style:font-name-complex="Arial1" style:font-size-complex="11pt" style:font-style-complex="italic"/>
    </style:style>
    <style:style style:name="T13" style:family="text">
      <style:text-properties fo:font-weight="bold" style:font-weight-asian="bold"/>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0.5pt" fo:font-style="italic" style:font-size-asian="10.5pt" style:font-style-asian="italic" style:font-size-complex="10.5pt" style:font-style-complex="italic"/>
    </style:style>
    <style:style style:name="T17" style:family="text">
      <style:text-properties fo:font-size="9pt" style:font-size-asian="9pt" style:font-size-complex="9pt"/>
    </style:style>
    <style:style style:name="T18" style:family="text">
      <style:text-properties style:use-window-font-color="true" style:font-name="Arial Black" fo:font-size="12pt" fo:language="fr" fo:country="FR" style:font-name-asian="Times" style:font-size-asian="12pt" style:font-name-complex="Times" style:font-size-complex="10pt" style:language-complex="ar" style:country-complex="SA"/>
    </style:style>
    <style:style style:name="T19" style:family="text">
      <style:text-properties style:use-window-font-color="true" style:text-position="super 58%" style:font-name="Arial Black" fo:font-size="12pt" fo:language="fr" fo:country="FR" style:font-name-asian="Times" style:font-size-asian="12pt" style:font-name-complex="Times" style:font-size-complex="10pt" style:language-complex="ar" style:country-complex="SA"/>
    </style:style>
    <style:style style:name="T20" style:family="text">
      <style:text-properties style:use-window-font-color="true" style:font-name="Arial" fo:font-size="12pt" fo:language="fr" fo:country="FR" style:font-name-asian="Times" style:font-size-asian="12pt" style:font-name-complex="Times"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b3b3b3" style:background-transparency="0%" fo:padding-left="0.263cm" fo:padding-right="0.263cm" fo:padding-top="0.136cm" fo:padding-bottom="0.136cm" fo:border="0.018cm solid #000000">
        <style:background-image/>
      </style:graphic-properties>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c0c0c0"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Cadre1" text:anchor-type="char" svg:x="-0.6cm" svg:y="-1.42cm" svg:width="6.057cm" svg:height="1.612cm" draw:z-index="0"><draw:text-box><text:p text:style-name="P2">Art, créations, cultures</text:p><text:p text:style-name="P13"/></draw:text-box></draw:frame><draw:frame draw:style-name="fr1" draw:name="Cadre2" text:anchor-type="char" svg:x="5.433cm" svg:y="-1.42cm" svg:width="6.375cm" svg:height="1.612cm" draw:z-index="1"><draw:text-box><text:p text:style-name="P2">Art, espace, </text:p><text:p text:style-name="P2">temps</text:p></draw:text-box></draw:frame><draw:frame draw:style-name="fr1" draw:name="Cadre3" text:anchor-type="char" svg:x="5.433cm" svg:y="0.168cm" svg:width="6.375cm" svg:height="1.612cm" draw:z-index="17"><draw:text-box><text:p text:style-name="P2">Arts, techniques, expressions</text:p></draw:text-box></draw:frame><draw:frame draw:style-name="fr1" draw:name="Cadre4" text:anchor-type="char" svg:x="-0.6cm" svg:y="0.168cm" svg:width="6.057cm" svg:height="1.612cm" draw:z-index="16"><draw:text-box><text:p text:style-name="P2">Arts, mythes et religions</text:p></draw:text-box></draw:frame><draw:frame draw:style-name="fr2" draw:name="Cadre5" text:anchor-type="char" svg:x="11.783cm" svg:y="-1.42cm" svg:width="6.057cm" svg:height="1.612cm" draw:z-index="2"><draw:text-box><text:p text:style-name="P2">Arts, états </text:p><text:p text:style-name="P2">et pouvoir</text:p></draw:text-box></draw:frame><draw:frame draw:style-name="fr3" draw:name="Cadre6" text:anchor-type="char" svg:x="11.783cm" svg:y="0.168cm" svg:width="6.057cm" svg:height="1.612cm" draw:z-index="18"><draw:text-box><text:p text:style-name="P2">Arts, rupture, continuité</text:p></draw:text-box></draw:frame></text:p>
      <text:p text:style-name="Standard"/>
      <text:p text:style-name="Standard"/>
      <text:p text:style-name="Standard"/>
      <text:p text:style-name="P4"><draw:frame text:anchor-type="char" draw:z-index="10" draw:style-name="gr1" draw:text-style-name="P17" svg:width="5.083cm" svg:height="2.543cm" draw:transform="rotate (1.5707963267946) translate (15.287625cm 5.21934722222222cm)"><draw:text-box><text:p text:style-name="P17"><text:span text:style-name="T18">De l’Antiquité </text:span></text:p><text:p text:style-name="P17"><text:span text:style-name="T18">Au IX</text:span><text:span text:style-name="T19">e</text:span><text:span text:style-name="T18"> s.</text:span></text:p><text:p text:style-name="P17"><text:span text:style-name="T20"/></text:p></draw:text-box></draw:frame></text:p>
      <text:p text:style-name="Standard"/>
      <text:p text:style-name="Standard"/>
      <text:p text:style-name="Standard"/>
      <text:p text:style-name="P4"><draw:frame draw:style-name="fr1" draw:name="Cadre7" text:anchor-type="char" svg:x="-0.6cm" svg:y="0.4cm" svg:width="15.582cm" svg:height="14.947cm" draw:z-index="9"><draw:text-box><text:p text:style-name="Standard"><draw:frame draw:style-name="fr6" draw:name="images1" text:anchor-type="paragraph" svg:width="14.079cm" svg:height="11.045cm" draw:z-index="19"><draw:image xlink:href="Pictures/200000070000370000002B260F1E740F.svm" xlink:type="simple" xlink:show="embed" xlink:actuate="onLoad"/></draw:frame></text:p></draw:text-box></draw:frame></text:p>
      <text:p text:style-name="Standard"/>
      <text:p text:style-name="Standard"/>
      <text:p text:style-name="Standard"/>
      <text:p text:style-name="Standard"/>
      <text:p text:style-name="Standard"/>
      <text:p text:style-name="P4"><draw:frame text:anchor-type="char" draw:z-index="13" draw:style-name="gr1" draw:text-style-name="P17" svg:width="4.765cm" svg:height="2.543cm" draw:transform="rotate (1.5707963267946) translate (15.287625cm 5.11351388888889cm)"><draw:text-box><text:p text:style-name="P17"><text:span text:style-name="T18">Du IX</text:span><text:span text:style-name="T19">e</text:span><text:span text:style-name="T18">s. à la fin du XVII</text:span><text:span text:style-name="T19">e</text:span><text:span text:style-name="T18"> s.</text:span></text:p><text:p text:style-name="P18"><text:span text:style-name="T20"/></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4"><draw:frame text:anchor-type="char" draw:z-index="14" draw:style-name="gr1" draw:text-style-name="P17" svg:width="4.765cm" svg:height="2.543cm" draw:transform="rotate (1.5707963267946) translate (15.287625cm 5.00944444444444cm)"><draw:text-box><text:p text:style-name="P17"><text:span text:style-name="T18">XVIII</text:span><text:span text:style-name="T19">e</text:span><text:span text:style-name="T18"> et XIX</text:span><text:span text:style-name="T19">e</text:span><text:span text:style-name="T18"> s.</text:span></text:p><text:p text:style-name="P17"><text:span text:style-name="T20"/></text:p><text:p text:style-name="P17"><text:span text:style-name="T20"/></text:p></draw:text-box></draw:frame></text:p>
      <text:p text:style-name="Standard"/>
      <text:p text:style-name="Standard"/>
      <text:p text:style-name="Standard"/>
      <text:p text:style-name="Standard"/>
      <text:p text:style-name="Standard"/>
      <text:p text:style-name="Standard"/>
      <text:p text:style-name="Standard"/>
      <text:p text:style-name="Standard"/>
      <text:p text:style-name="P4"><draw:frame text:anchor-type="char" draw:z-index="15" draw:style-name="gr2" draw:text-style-name="P17" svg:width="4.765cm" svg:height="2.543cm" draw:transform="rotate (1.5707963267946) translate (15.287625cm 5.39044444444444cm)"><draw:text-box><text:p text:style-name="P17"><text:span text:style-name="T18">Le XX</text:span><text:span text:style-name="T19">e </text:span><text:span text:style-name="T18">siècle et notre époque</text:span></text:p><text:p text:style-name="P17"><text:span text:style-name="T20"/></text:p><text:p text:style-name="P17"><text:span text:style-name="T20">2009…</text:span></text:p></draw:text-box></draw:frame></text:p>
      <text:p text:style-name="Standard"/>
      <text:p text:style-name="Standard"/>
      <text:p text:style-name="Standard"/>
      <text:p text:style-name="Standard"/>
      <text:p text:style-name="Standard"/>
      <text:p text:style-name="Standard"/>
      <text:p text:style-name="P4"><draw:frame draw:style-name="fr1" draw:name="Cadre8" text:anchor-type="char" svg:x="-0.6cm" svg:y="0.064cm" svg:width="15.582cm" svg:height="1.93cm" draw:z-index="12"><draw:text-box><text:h text:style-name="P16" text:outline-level="2">Titre de l’œuvre : <text:span text:style-name="T4">Réexpédition</text:span></text:h></draw:text-box></draw:frame><draw:frame draw:style-name="fr1" draw:name="Cadre9" text:anchor-type="char" svg:x="-0.6cm" svg:y="-17.399cm" svg:width="15.582cm" svg:height="1.93cm" draw:z-index="11"><draw:text-box><text:p text:style-name="P5">Dran</text:p></draw:text-box></draw:frame></text:p>
      <text:p text:style-name="Standard"/>
      <text:p text:style-name="Standard"/>
      <text:p text:style-name="Standard"/>
      <text:p text:style-name="P4"><draw:frame draw:style-name="fr4" draw:name="Cadre10" text:anchor-type="char" svg:x="5.433cm" svg:y="0.339cm" svg:width="6.375cm" svg:height="1.69cm" draw:z-index="4"><draw:text-box><text:p text:style-name="P2">Arts du langage</text:p><text:p text:style-name="P1"/></draw:text-box></draw:frame></text:p>
      <text:p text:style-name="Standard"/>
      <text:p text:style-name="Standard"/>
      <text:p text:style-name="P4"><draw:frame draw:style-name="fr1" draw:name="Cadre11" text:anchor-type="char" svg:x="11.783cm" svg:y="-1.122cm" svg:width="6.057cm" svg:height="1.69cm" draw:z-index="5"><draw:text-box><text:p text:style-name="P2">Arts du quotidien</text:p><text:p text:style-name="P1"/></draw:text-box></draw:frame><draw:frame draw:style-name="fr5" draw:name="Cadre12" text:anchor-type="char" svg:x="11.783cm" svg:y="0.381cm" svg:width="6.057cm" svg:height="1.69cm" draw:z-index="8"><draw:text-box><text:p text:style-name="P2">Arts du visuel</text:p><text:p text:style-name="P1">illustration</text:p></draw:text-box></draw:frame><draw:frame draw:style-name="fr1" draw:name="Cadre13" text:anchor-type="char" svg:x="5.433cm" svg:y="0.381cm" svg:width="6.375cm" svg:height="1.69cm" draw:z-index="7"><draw:text-box><text:p text:style-name="P3">Arts du spectacle vivant</text:p><text:p text:style-name="P1"/></draw:text-box></draw:frame><draw:frame draw:style-name="fr1" draw:name="Cadre14" text:anchor-type="char" svg:x="-0.6cm" svg:y="-1.122cm" svg:width="6.057cm" svg:height="1.69cm" draw:z-index="3"><draw:text-box><text:p text:style-name="P2">Arts de l’espace</text:p><text:p text:style-name="P1"/></draw:text-box></draw:frame><draw:frame draw:style-name="fr1" draw:name="Cadre15" text:anchor-type="char" svg:x="-0.6cm" svg:y="0.381cm" svg:width="6.057cm" svg:height="1.69cm" draw:z-index="6"><draw:text-box><text:p text:style-name="P2">Arts du son</text:p><text:p text:style-name="P1"/></draw:text-box></draw:frame></text:p>
      <text:p text:style-name="Standard"/>
      <text:p text:style-name="Standard"/>
      <table:table table:name="Tableau1" table:style-name="Tableau1">
        <table:table-column table:style-name="Tableau1.A"/>
        <text:soft-page-break/>
        <table:table-row>
          <table:table-cell table:style-name="Tableau1.A1" office:value-type="string">
            <text:p text:style-name="Standard"><text:span text:style-name="T13">Brève biographie de l’auteur :</text:span><text:span text:style-name="T6">Dran est un artiste toulousain contemporain issu du graffiti. Il crée des illustrations, des</text:span></text:p>
            <text:p text:style-name="P8">affiches, des fresques, des livres.</text:p>
            <text:p text:style-name="P9">Il expose à l’automne 2009 à l’Institut d’Art Contemporain de Villeurbanne</text:p>
            <text:p text:style-name="P12"><text:span text:style-name="T6">« </text:span><text:span text:style-name="T12">Je m'appelle dran et je parle en images, que ça soit pour parler de moi, de ce que je ressens, de ce qui m'entoure, de ce qui m'amuse et de ce qui me révolte, je le traduis en images. Je n'ai jamais réussi à illustrer avec des mots </text:span><text:span text:style-name="T6">» </text:span></text:p>
          </table:table-cell>
        </table:table-row>
        <table:table-row>
          <table:table-cell table:style-name="Tableau1.A2" office:value-type="string">
            <text:p text:style-name="Standard"><text:span text:style-name="T13">Contexte (historique, social, artistique … :</text:span><text:span text:style-name="T6">Au début du XXIe siècle, l’écart se creuse entre les pauvres et les riches, entre la réalité ressentie par le plus grand nombre et le discours de ceux qui ont l’argent et le pouvoir...A l'heure des échanges mondiaux, des trafics et de la mondialisation, les cartons d'emballage sont le support par excellence de toutes sortes de marchandises et les témoins des injustices de ce monde. </text:span></text:p>
          </table:table-cell>
        </table:table-row>
        <table:table-row>
          <table:table-cell table:style-name="Tableau1.A2" office:value-type="string">
            <text:p text:style-name="P2">Analyse de l’œuvre</text:p>
            <text:p text:style-name="P12"><text:span text:style-name="T1">Formes : </text:span><text:span text:style-name="T8">On observe un fond beige, un dessin en noir et blanc, des bords irréguliers et</text:span><text:span text:style-name="T7"> </text:span><text:span text:style-name="T6">déchirés, un texte imprimé en noir « </text:span><text:span text:style-name="T10">FABRIQUE EN </text:span><text:span text:style-name="T6">F</text:span><text:span text:style-name="T10">RANCE </text:span><text:span text:style-name="T6">» et en travers un texte décalé, rouge sur fond blanc « </text:span><text:span text:style-name="T10">REEXPEDITION </text:span><text:span text:style-name="T6">». Le dessin, assez simple, représente des personnes alignées devant des machines à coudre, en train de fabriquer des chemises en série. On dirait des enfants asiatiques.</text:span></text:p>
            <text:p text:style-name="P12"><text:span text:style-name="T1">Techniques </text:span><text:span text:style-name="T3">: </text:span><text:span text:style-name="T6">Le support de l’image est une partie de </text:span><text:span text:style-name="T7">carton d’emballage récupéré</text:span><text:span text:style-name="T6">, souvent en kraft. Sur ce carton, il peut rester des textes ou images imprimés, ou encore des adhésifs, qui concernaient le produit transporté. Dran a exécuté à l’encre un dessin dont le thème est donné par les traces qui subsistent. </text:span><text:span text:style-name="T7">Des rehauts de blanc</text:span><text:span text:style-name="T6"> donnent du relief et plus de visibilité</text:span></text:p>
            <text:p text:style-name="P12"><text:span text:style-name="T1">Significations : </text:span><text:span text:style-name="T8">Dran </text:span><text:span text:style-name="T7">oppose</text:span><text:span text:style-name="T8"> les </text:span><text:span text:style-name="T7">textes</text:span><text:span text:style-name="T8"> préexistants sur le carton et le </text:span><text:span text:style-name="T7">dessin</text:span><text:span text:style-name="T8"> qu’il rajoute. Il </text:span><text:span text:style-name="T6">met en évidence la contradiction entre les deux textes. Il souligne l’absurdité entre l’idée d’une fabrication en France et celle de l’exploitation des enfants et des hommes par la mondialisation du capitalisme.</text:span></text:p>
            <text:p text:style-name="Standard"><text:span text:style-name="T1">Usage :</text:span><text:span text:style-name="T2"> </text:span><text:span text:style-name="T8">Ce </text:span><text:span text:style-name="T7">contraste </text:span><text:span text:style-name="T8">nous interpelle, c’est une </text:span><text:span text:style-name="T7">satire de la société</text:span><text:span text:style-name="T8">. Dran, comme beaucoup</text:span><text:span text:style-name="T7"> </text:span><text:span text:style-name="T6">d’artistes, expose pour nous amener à réfléchir sur des thèmes qui lui tiennent à coeur. L’art de la rue, dont fait partie le graffiti, est un moyen d’expression libre. Il est souvent un art contestataire.</text:span></text:p>
            <text:p text:style-name="P10">Vocabulaire :</text:p>
            <text:p text:style-name="P8"><text:span text:style-name="T5">Capitalisme</text:span> : <text:span text:style-name="T16">Système économique et politique caractérisé par la liberté des échanges</text:span></text:p>
            <text:p text:style-name="P11">commerciaux et la prédominance des capitaux privés.</text:p>
            <text:p text:style-name="P8"><text:span text:style-name="T5">Fresque</text:span> : <text:span text:style-name="T16">Technique de peinture murale à l’eau sur plâtre humide, connue depuis l’Antiquité.</text:span></text:p>
            <text:p text:style-name="P8"><text:span text:style-name="T5">Graffiti</text:span> :<text:span text:style-name="T16"> Inscription ou dessin effectué sur un mur.</text:span></text:p>
            <text:p text:style-name="P8"><text:span text:style-name="T5">Kraft</text:span> : <text:span text:style-name="T16">Papier très résistant utilisé pour les emballages.</text:span></text:p>
            <text:p text:style-name="P8"><text:span text:style-name="T5">Mondialisation</text:span> : <text:span text:style-name="T16">Développement des systèmes économiques et politiques à l’échelle du monde.</text:span></text:p>
            <text:p text:style-name="P8"><text:span text:style-name="T5">Rehaut</text:span> : <text:span text:style-name="T16">Retouche en clair pour faire ressortir une partie d’un dessin, d’une peinture.</text:span></text:p>
            <text:p text:style-name="P8"><text:span text:style-name="T5">satire</text:span> : <text:span text:style-name="T16">Discours qui se moque de quelque chose, souvent de façon ironique.</text:span></text:p>
            <text:p text:style-name="P12"><text:span text:style-name="T9">Stylisé</text:span><text:span text:style-name="T6"> : </text:span><text:span text:style-name="T11">simplifié.</text:span></text:p>
            <text:p text:style-name="Standard"/>
          </table:table-cell>
        </table:table-row>
        <table:table-row>
          <table:table-cell table:style-name="Tableau1.A2" office:value-type="string">
            <text:p text:style-name="P6"><text:span text:style-name="T15">OEuvres liées, références, etc </text:span><text:span text:style-name="T14">: </text:span><text:span text:style-name="T17"><text:s text:c="34"/>Caricatures <text:s text:c="26"/>Propagande et </text:span></text:p>
            <text:p text:style-name="P7"><text:s text:c="4"/><text:span text:style-name="T17"><text:s text:c="17"/>Tags, graffitis <text:s text:c="57"/>dessin de presse <text:s text:c="26"/>politique <text:s text:c="9"/></text:span></text:p>
            <text:p text:style-name="P15"><draw:frame draw:style-name="fr7" draw:name="images3" text:anchor-type="paragraph" svg:x="9.118cm" svg:y="0.069cm" svg:width="2.559cm" svg:height="3.318cm" draw:z-index="21"><draw:image xlink:href="Pictures/2000000700000E33000011C94A25015F.svm" xlink:type="simple" xlink:show="embed" xlink:actuate="onLoad"/></draw:frame><draw:frame draw:style-name="fr7" draw:name="images2" text:anchor-type="paragraph" svg:x="1.215cm" svg:y="0.093cm" svg:width="4.443cm" svg:height="2.969cm" draw:z-index="22"><draw:image xlink:href="Pictures/200000070000144400000D3DFC3C7A27.svm" xlink:type="simple" xlink:show="embed" xlink:actuate="onLoad"/></draw:frame><draw:frame draw:style-name="fr7" draw:name="images4" text:anchor-type="paragraph" svg:x="13.339cm" svg:y="0.162cm" svg:width="2.589cm" svg:height="3.494cm" draw:z-index="20"><draw:image xlink:href="Pictures/2000000700000C8C0000115F3BFBCA58.svm" xlink:type="simple" xlink:show="embed" xlink:actuate="onLoad"/></draw:frame> <text:s text:c="86"/></text:p>
            <text:p text:style-name="P9"/>
            <text:p text:style-name="P9"/>
            <text:p text:style-name="P9"/>
            <text:p text:style-name="P9"/>
            <text:p text:style-name="P9"><text:soft-page-break/></text:p>
            <text:p text:style-name="P9"/>
            <text:p text:style-name="P9"/>
            <text:p text:style-name="P9"/>
            <text:p text:style-name="P9"/>
          </table:table-cell>
        </table:table-row>
      </table:table>
      <text:p text:style-name="P4"/>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lack" svg:font-family="ArialBlack"/>
    <style:font-face style:name="Tahoma2" svg:font-family="Tahoma"/>
    <style:font-face style:name="Arial1" svg:font-family="Arial" style:font-family-generic="swiss"/>
    <style:font-face style:name="Arial-BoldMS" svg:font-family="Arial-BoldMS" style:font-family-generic="swiss"/>
    <style:font-face style:name="ArialMS" svg:font-family="ArialMS" style:font-family-generic="swiss"/>
    <style:font-face style:name="Arial Unicode MS1" svg:font-family="'Arial Unicode MS'"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Arial" fo:font-size="12pt" fo:language="fr" fo:country="FR"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style:font-name="Arial Black"/>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212cm" fo:margin-bottom="0cm" fo:text-align="center" style:justify-single-word="false" fo:keep-with-next="always"/>
      <style:text-properties style:font-name="Arial Black"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Black" fo:font-size="18pt" style:font-size-asian="18pt"/>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00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Christine  MARTY VEYRET</meta:initial-creator>
    <meta:creation-date>2009-09-13T14:09:00</meta:creation-date>
    <dc:date>2012-05-17T15:39:59.96</dc:date>
    <meta:editing-cycles>5</meta:editing-cycles>
    <meta:editing-duration>PT3M48S</meta:editing-duration>
    <dc:creator>Emmanuelle DIDOT</dc:creator>
    <meta:document-statistic meta:table-count="1" meta:image-count="4" meta:object-count="0" meta:page-count="3" meta:paragraph-count="40" meta:word-count="541" meta:character-count="3551"/>
    <meta:user-defined meta:name="Info 1"/>
    <meta:user-defined meta:name="Info 2"/>
    <meta:user-defined meta:name="Info 3"/>
    <meta:user-defined meta:name="Info 4"/>
  </office:meta>
</office:document-meta>
</file>