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.22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84"/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ext-properties style:font-name-asian="Andale Sans UI1"/>
    </style:style>
  </office:automatic-styles>
  <office:body>
    <office:spreadsheet>
      <table:table table:name="EO JUILLET 2019" table:style-name="ta1" table:print="false">
        <table:table-column table:style-name="co2" table:default-cell-style-name="Default"/>
        <table:table-column table:style-name="co2" table:default-cell-style-name="ce1"/>
        <table:table-column table:style-name="co3" table:number-columns-repeated="3" table:default-cell-style-name="Default"/>
        <table:table-row table:style-name="ro2">
          <table:table-cell/>
          <table:table-cell table:style-name="Default"/>
          <table:table-cell table:style-name="ce2" office:value-type="string" calcext:value-type="string">
            <text:p>LISTE DES PARTICIPANTS</text:p>
          </table:table-cell>
          <table:table-cell table:style-name="ce7"/>
          <table:table-cell table:style-name="ce10"/>
        </table:table-row>
        <table:table-row table:style-name="ro2">
          <table:table-cell/>
          <table:table-cell table:style-name="Default"/>
          <table:table-cell table:style-name="ce3" office:value-type="string" calcext:value-type="string">
            <text:p>ECOLE OUVERTE – JUILLET 2019</text:p>
          </table:table-cell>
          <table:table-cell table:style-name="ce8"/>
          <table:table-cell table:style-name="ce11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4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AISSAOUI Abdelaziz 4A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ZIZI Adam 4A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BULLIANT Antony 5E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CAMARA Soulémane 6E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DEMBELE Maïmouna 5E 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DIOP Issaga 4B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GNAGATE Mahamadou 5A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GOT Romain 4A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HABIB Sadock 6B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HABIB Zina 4A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JEAN Stanley 4B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KADA Hamza 6D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KARATEKIN Anaïs 6B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LAPERT Tony 6D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MAHON Matthéo 5C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MONTEIRO Denilson 6D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NGUYEN Céréna 4E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<text:s/>RETEL Harmel 6D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SLIMANI Alyssia 6B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SLIMANI Ylan 5A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SONMEZ Eyyub 6G</text:p>
          </table:table-cell>
          <table:table-cell table:style-name="ce9"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VIERA ALMEIDA Marlise <text:s/>6C</text:p>
          </table:table-cell>
          <table:table-cell table:style-name="ce9" table:number-columns-repeated="2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6" office:value-type="string" calcext:value-type="string">
            <text:p>CM2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CHBAKOU Nael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LARD Tania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NDONISSAMY Adrien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NTONIO Emma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SGHAR Arreba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ZIZI Wissem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ALOUL Ali-Iliane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AUDOUIN Julien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ENAMIO Emmanuelle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REGEAT Loris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EMIR Muhammet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IRIL Christine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ORLEY Salamata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ETOILE Maxime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GNAGATE Souadou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GOKTAS Adem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GRIGOROVICI Dan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HADDAB Omar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KALAN Mehmet-Can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KARATEKIN Léa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LAGUERRE Kévyn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LARAISE Océane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LOPES FERRAZ Brayan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MARUGAN diven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AUDUIT Jessica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MOMI Hélène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NGUYEN Laurena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OK Roni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RAMTANE BACHA Ilyes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AMATE Goundo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SINGH Palakpreet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YLLA Sekou</text:p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VIVEIROS Thomas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VURAL Guler</text:p>
          </table:table-cell>
          <table:table-cell table:number-columns-repeated="2"/>
        </table:table-row>
      </table:table>
      <table:table table:name="EO AOUT 19" table:style-name="ta1" table:print="false">
        <table:table-column table:style-name="co5" table:default-cell-style-name="Default"/>
        <table:table-column table:style-name="co5" table:default-cell-style-name="ce1"/>
        <table:table-column table:style-name="co4" table:default-cell-style-name="Default"/>
        <table:table-column table:style-name="co3" table:number-columns-repeated="2" table:default-cell-style-name="Default"/>
        <table:table-row table:style-name="ro2">
          <table:table-cell/>
          <table:table-cell table:style-name="Default"/>
          <table:table-cell table:style-name="ce2" office:value-type="string" calcext:value-type="string">
            <text:p>LISTE DES PARTICIPANTS</text:p>
          </table:table-cell>
          <table:table-cell table:style-name="ce7"/>
          <table:table-cell table:style-name="ce10"/>
        </table:table-row>
        <table:table-row table:style-name="ro2">
          <table:table-cell/>
          <table:table-cell table:style-name="Default"/>
          <table:table-cell table:style-name="ce3" office:value-type="string" calcext:value-type="string">
            <text:p>ECOLE OUVERTE – AOÛT 2019</text:p>
          </table:table-cell>
          <table:table-cell table:style-name="ce8"/>
          <table:table-cell table:style-name="ce11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AZIZI Adam 4A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BOUSSAIDI Nawelle 4F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BOUZAHRIR Bilal 4F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CHARLERY Eddy 6C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DIOP Issaga 4B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DUCLES Laure 4E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JEAN stanley 4B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MONTEIRO Denilson 6D</text:p>
          </table:table-cell>
          <table:table-cell table:style-name="ce9"/>
          <table:table-cell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MORSLI Elyess 6B</text:p>
          </table:table-cell>
          <table:table-cell table:style-name="ce9"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RAMTANE Inès 4D</text:p>
          </table:table-cell>
          <table:table-cell table:style-name="ce9"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VIERA ALMEIDA Marlise 6C</text:p>
          </table:table-cell>
          <table:table-cell table:style-name="ce9" table:number-columns-repeated="2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6" office:value-type="string" calcext:value-type="string">
            <text:p>CM2</text:p>
          </table:table-cell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ZIZI Wissem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ARDAK Aleks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USSAÏDI Sarah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ZMAN Ilayda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HABAN Vladimir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HATEVAIRE Amandine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HELOUAH Sofia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US Hugo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A CUNHA Lilian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UCLES Noah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KAUFMAN Shannen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KAYA Recep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IBIR Mehmet Kaan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LEVI Alyson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ISADOR Marlon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ARUGAN Diven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ORSLI <text:s/>Sonia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ICQUET Clara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AMTANE BALHA Ilyes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ERANE Thaïs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HARIF Janisse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SMICEC Daria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YABAS Marie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ALAP Emma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EO JUILLET 2019'.C5:'EO JUILLET 2019'.D2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EO AOUT 19'.C4:'EO AOUT 19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7:08:51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M26S</meta:editing-duration>
    <meta:editing-cycles>7</meta:editing-cycles>
    <meta:generator>LibreOffice/5.1.3.2$Windows_x86 LibreOffice_project/644e4637d1d8544fd9f56425bd6cec110e49301b</meta:generator>
    <dc:date>2019-06-21T17:17:24.936000000</dc:date>
    <meta:document-statistic meta:table-count="3" meta:cell-count="188" meta:object-count="0"/>
    <meta:user-defined meta:name="Info 1"/>
    <meta:user-defined meta:name="Info 2"/>
    <meta:user-defined meta:name="Info 3"/>
    <meta:user-defined meta:name="Info 4"/>
  </office:meta>
</office:document-meta>
</file>