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3" style:family="table-cell" style:parent-style-name="Default">
      <style:text-properties style:font-name="Arial" fo:font-size="7pt" style:font-size-asian="7pt" style:font-size-complex="7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2"/>
          <table:table-cell table:style-name="ce4" office:value-type="string" calcext:value-type="string">
            <text:p>ELEVES D'ORES ET DEJA INSCRITS</text:p>
          </table:table-cell>
          <table:table-cell table:style-name="ce10" table:number-columns-repeated="2"/>
          <table:table-cell table:style-name="ce13"/>
        </table:table-row>
        <table:table-row table:style-name="ro1">
          <table:table-cell table:style-name="ce2"/>
          <table:table-cell table:style-name="ce5" office:value-type="string" calcext:value-type="string">
            <text:p>POUR LA SESSION DE LA TOUSSAINT 2019</text:p>
          </table:table-cell>
          <table:table-cell table:style-name="ce11" table:number-columns-repeated="2"/>
          <table:table-cell table:style-name="ce14"/>
        </table:table-row>
        <table:table-row table:style-name="ro1">
          <table:table-cell table:style-name="ce2"/>
          <table:table-cell table:style-name="ce6" office:value-type="string" calcext:value-type="string">
            <text:p>DE L'ECOLE OUVERTE DU COLLEGE JEAN MOULIN</text:p>
          </table:table-cell>
          <table:table-cell table:style-name="ce12" table:number-columns-repeated="2"/>
          <table:table-cell table:style-name="ce15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NOM, Prénom, classe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DMI Amir 5A</text:p>
          </table:table-cell>
          <table:table-cell table:number-columns-repeated="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LEXANDRE Thomas 3E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MMARI Assia 5E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NTOINE Vally 5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BABA HAMED Lea <text:s/>5F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BENCHELEF Fares 4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BENMAOU Samy 5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BENNACER Yanis 4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BILDIK Mehmet 4E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BULUT Anil 5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HAILLOU Jade 5E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HENILCO Gael 5E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RDIER Jayson 4B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RRAL Andgel 5F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DIOP Issaga 3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DUMAND Jéremy 4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EZEN Ela 5B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GOT Romain 3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HABIB Zina 3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HADDAD Noha 4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IKHLAQ Abdullah 5E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JEAN Stanley 3E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JUNOT John Andrews 4B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KARACA David 5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KARAKULAH Volkan 3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MARTINEZ PORTILLO Lucas <text:s/>5b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MOHAMED Rifa 5B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MONTEIRO Denilson 5C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MONTERO Denilson 5C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NAUD Alexis 4E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NGUYEN Céréna 3D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NGUYEN Lauréna 6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ORCUN Séréna <text:s/>5B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ORELUS Maëlia <text:s/>6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OUATTARA Zeinab 5F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RAM TANE BACHA Ilyes 6E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RAMTANE BACHA Inés 3D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RODIC Strahinja 5F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SALIH Sofia 5B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SONMEZ Eyyub 5A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TOUFIQ Chayma 5F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ZERROUKI Bilel 4E</text:p>
          </table:table-cell>
          <table:table-cell table:style-name="ce9"/>
          <table:table-cell table:number-columns-repeated="2"/>
        </table:table-row>
        <table:table-row table:style-name="ro1" table:number-rows-repeated="104852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7:Sheet1.A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 style:data-style-name="N2" text:time-value="11:31:38.6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5S</meta:editing-duration>
    <meta:editing-cycles>3</meta:editing-cycles>
    <meta:generator>LibreOffice/5.1.3.2$Windows_x86 LibreOffice_project/644e4637d1d8544fd9f56425bd6cec110e49301b</meta:generator>
    <dc:date>2019-10-07T12:05:35.180000000</dc: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